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i</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54953664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36813756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881287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03300143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5" meta:non-whitespace-character-count="163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