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D4EA70B53424FA7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13361952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6282517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156317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1403333708020" text:continue-list="list276282517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8907116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8503042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88958311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140411857186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140453345659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14043668025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140456796200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140337237350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126448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1403533641505" text:continue-list="list9140333370802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3157792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14043613113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D4EA70B53424FA76.png" xlink:type="simple" xlink:show="embed" xlink:actuate="onLoad"/><svg:title>logo</svg:title><svg:desc>WebMobile:Bussola:GRAFICA:stemma_demo-01.jpg</svg:desc></draw:frame><text:span text:style-name="T2">Comune di Ur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8522652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91403954433929" text:continue-list="list9140353364150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6943700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2896396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19346824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91466477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3860560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14040524052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140419862870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140354064751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140391937237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140436854314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140319345508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14027940649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140400070794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140373400525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2" meta:non-whitespace-character-count="3669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