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D4EA70B53424FA7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7E000001F4D4EA70B53424FA76.png" xlink:type="simple" xlink:show="embed" xlink:actuate="onLoad"/><svg:title>logo</svg:title><svg:desc>WebMobile:Bussola:GRAFICA:stemma_demo-01.jpg</svg:desc></draw:frame><text:span text:style-name="T1">Comune di Uri</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4169361317"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568889176"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0931408550113"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455442914"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3779287667"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102289297"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0930609771870" text:continue-list="list3779287667"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2" meta:non-whitespace-character-count="123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