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917137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110602101939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02863773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110590316038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110590671185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110688148802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110607926024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110576862422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110596216481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110614645660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110661319152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110602285497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110731762005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110624471122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110753203222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110759402479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110769200734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110709243451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110576893346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110698371796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110724153448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23935231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1105746490414" text:continue-list="list6110724153448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110620237729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110772383712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110699648907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110616126656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110598290332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70253827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1107024266270" text:continue-list="list6110598290332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110751002818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1106633246038" text:continue-list="list70253827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1105678464197" text:continue-list="list6110751002818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110690382335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110582080683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110728233023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110659611680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110566775860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110769166618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821096872" text:style-name="WW8Num7">
        <text:list-item>
          <text:p text:style-name="P58">Deve essere assicurato, in caso di necessità, l'agevole e rapido allontanamento delle persone presenti. A tal fine è necessario garantire che:</text:p>
        </text:list-item>
      </text:list>
      <text:list xml:id="list26134689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1107128908116" text:continue-list="list3821096872" text:style-name="WW8Num7">
        <text:list-item>
          <text:p text:style-name="P58">Devono essere adottate idonee misure per prevenire gli incendi e per tutelare la incolumità delle persone in caso di incendio. A tal fine è opportuno garantire che:</text:p>
        </text:list-item>
      </text:list>
      <text:list xml:id="list61107611784236" text:continue-list="list26134689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1106314097848" text:continue-list="list6110712890811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1106433196586" text:continue-list="list6110761178423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1106052637673" text:continue-list="list6110769166618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73009000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1107058313513" text:continue-list="list6110605263767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76047055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