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21111225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47026036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25010606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60583170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15707297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62796500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89354135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83374183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34987082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2911172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98662164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86305717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8498963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82063267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186662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