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18786185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056967716"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6075449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008894178"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510666351"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964239177"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16682091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901993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