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9184430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806781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0495822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838657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5554284556994" text:continue-list="list79184430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43862355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0" meta:non-whitespace-character-count="102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