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r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85080476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83897108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05287812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3640297407758" text:continue-list="list285080476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86215912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4" meta:non-whitespace-character-count="123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