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r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590350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510041131"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765481465"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50324219498601" text:continue-list="list15590350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513856280"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3" meta:non-whitespace-character-count="113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