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i</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98467376"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24735914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793465781"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80544661456183" text:continue-list="list3098467376"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889861863"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6" meta:non-whitespace-character-count="111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