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1816479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40557859709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8514392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2" meta:non-whitespace-character-count="8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