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AC3516D5CBCC8C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6AC3516D5CBCC8C3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6115119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313639919769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88733852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1" meta:non-whitespace-character-count="4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