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81780498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3412918772895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64565855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1" meta:non-whitespace-character-count="49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