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7641648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4449362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1828005623936" text:continue-list="list4076416487" text:style-name="WWNum4">
        <text:list-item>
          <text:p text:style-name="P39"><text:span text:style-name="T6">di essere consapevole che, </text:span></text:p>
        </text:list-item>
      </text:list>
      <text:list xml:id="list28207263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1828734364657" text:continue-list="list22182800562393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4744294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0" meta:non-whitespace-character-count="7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