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E000001F4D4EA70B53424FA7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E000001F4D4EA70B53424FA76.png" xlink:type="simple" xlink:show="embed" xlink:actuate="onLoad"/><svg:title>logo</svg:title><svg:desc>WebMobile:Bussola:GRAFICA:stemma_demo-01.jpg</svg:desc></draw:frame><text:span text:style-name="T1">Comune di Uri</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62856084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68047068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22330808373511" text:continue-list="list162856084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34719708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2" meta:non-whitespace-character-count="67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