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17E000001F4D4EA70B53424FA7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17E000001F4D4EA70B53424FA76.png" xlink:type="simple" xlink:show="embed" xlink:actuate="onLoad"/><svg:title>logo</svg:title><svg:desc>WebMobile:Bussola:GRAFICA:stemma_demo-01.jpg</svg:desc></draw:frame><text:span text:style-name="T1">Comune di Uri</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336766286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3244870037"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19214379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215821952599143" text:continue-list="list336766286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718806988"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0" meta:non-whitespace-character-count="67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