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D4EA70B53424FA76.png" xlink:type="simple" xlink:show="embed" xlink:actuate="onLoad"/><svg:title>logo</svg:title><svg:desc>WebMobile:Bussola:GRAFICA:stemma_demo-01.jpg</svg:desc></draw:frame><text:span text:style-name="T1">Comune di Ur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62364322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21575837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9546984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5302005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1002852157245" text:continue-list="list362364322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6214079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7" meta:non-whitespace-character-count="10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