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D4EA70B53424FA7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E000001F4D4EA70B53424FA76.png" xlink:type="simple" xlink:show="embed" xlink:actuate="onLoad"/><svg:title>logo</svg:title><svg:desc>WebMobile:Bussola:GRAFICA:stemma_demo-01.jpg</svg:desc></draw:frame><text:span text:style-name="T1">Comune di Uri</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870824112"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90984768"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3532908863"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898631410"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627875838"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01758658629168" text:continue-list="list2898631410"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128121106"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4138273622"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6" meta:non-whitespace-character-count="92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