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r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953560403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24291312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374947160" text:style-name="WWNum2">
        <text:list-item>
          <text:p text:style-name="P59"><text:span text:style-name="T31">di essere consapevole che è obbligatorio:</text:span></text:p>
        </text:list-item>
      </text:list>
      <text:list xml:id="list294701728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67847919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53554296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83938332810634" text:continue-list="list337494716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8393685300779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83937287212764" text:continue-list="list3967847919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3937482954870" text:continue-list="list8393685300779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89" meta:non-whitespace-character-count="3028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