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1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style:snap-to-layout-grid="false"/>
    </style:style>
    <style:style style:name="P16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17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18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19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3.4457in" fo:margin-right="0in" fo:margin-top="0.25in" fo:margin-bottom="0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3.4457in" fo:margin-right="0in" fo:margin-top="0.0835in" fo:margin-bottom="0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28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3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3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4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9"><text:span text:style-name="T3">(ai sensi dell’art. 1 commi 36 e seguenti della legge 20 maggio 2016, n. 76)</text:span></text:p>
      <text:p text:style-name="P20">All’ufficiale d’anagrafe</text:p>
      <text:p text:style-name="P21"><text:span text:style-name="T6"><text:s text:c="4"/></text:span><text:span text:style-name="T4">del comune di </text:span><text:span text:style-name="T7">URI (SS)</text:span></text:p>
      <text:p text:style-name="P22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2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2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<text:span text:style-name="T4">Data di nascita </text:span></text:p>
            <text:p text:style-name="P13">.........................................................</text:p>
          </table:table-cell>
          <table:table-cell table:style-name="Table1.A3" office:value-type="string">
            <text:p text:style-name="P4">Sesso</text:p>
            <text:p text:style-name="P16"><text:span text:style-name="T4">M<text:tab/>F</text:span></text:p>
          </table:table-cell>
          <table:table-cell table:style-name="Table1.A1" office:value-type="string">
            <text:p text:style-name="P7"><text:span text:style-name="T4">Luogo e Stato di nascita</text:span></text:p>
            <text:p text:style-name="P14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5"><text:span text:style-name="T4">.............................................................................</text:span>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2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2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3">.........................................................</text:p>
          </table:table-cell>
          <table:table-cell table:style-name="Table3.A3" office:value-type="string">
            <text:p text:style-name="P4">Sesso</text:p>
            <text:p text:style-name="P16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4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5"><text:span text:style-name="T4">.............................................................................</text:span>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7"><text:span text:style-name="T3">Consapevoli delle responsabilità penali per le dichiarazioni mendaci ai sensi degli art. 75 e 76 del D.P.R. n. 445/2000</text:span></text:p>
      <text:p text:style-name="P10"><text:span text:style-name="T4">Ai fini della costituzione di una convivenza di fatto ai sensi dell’art. 1 commi 36 e seguenti della legge 20 maggio 2016, n.76</text:span></text:p>
      <text:p text:style-name="P23"><text:span text:style-name="T3">DICHIARANO</text:span></text:p>
      <text:list xml:id="list3552617951" text:style-name="WW8Num9">
        <text:list-item>
          <text:p text:style-name="P33"><text:span text:style-name="T4">di essere residenti e coabitanti in questo comune alla seguente:</text:span></text:p>
        </text:list-item>
      </text:list>
      <text:p text:style-name="P34"><text:span text:style-name="T4">Via/piazza ….……….................................…………………………………………………, n. civ. ……………</text:span></text:p>
      <text:list xml:id="list25533450667588" text:continue-numbering="true" text:style-name="WW8Num9">
        <text:list-item>
          <text:p text:style-name="P33"><text:span text:style-name="T4">di essere uniti stabilmente da un legame affettivo di coppia e di reciproca assistenza morale e materiale;</text:span></text:p>
        </text:list-item>
        <text:list-item>
          <text:p text:style-name="P33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18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4">URI lì ......../......../..............….</text:span></text:p>
      <text:p text:style-name="P28">Firma dei dichiaranti</text:p>
      <text:p text:style-name="P29"><text:span text:style-name="T4">…...…...…......………………………………</text:span></text:p>
      <text:p text:style-name="P29"><text:soft-page-break/><text:span text:style-name="T4">…...…...…......………………………………</text:span></text:p>
      <text:p text:style-name="P24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3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5"><text:span text:style-name="T4">..................................................................................</text:span>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3">..................................................................................</text:p>
          </table:table-cell>
          <table:table-cell table:style-name="Table5.B1" office:value-type="string">
            <text:p text:style-name="P7"><text:span text:style-name="T4">E-mail/ PEC</text:span></text:p>
            <text:p text:style-name="P13">..................................................................................</text:p>
          </table:table-cell>
        </table:table-row>
      </table:table>
      <text:p text:style-name="P19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PEC o per Email.</text:span></text:p>
      <text:p text:style-name="P10"><text:span text:style-name="T4">Quest' ultima possibilità è consentita ad una delle seguenti condizioni:</text:span></text:p>
      <text:list xml:id="list1006114813" text:style-name="WW8Num5">
        <text:list-item>
          <text:p text:style-name="P11"><text:span text:style-name="T4">che la dichiarazione sia sottoscritta con firma digitale o qualificata e trasmessa a mezzo posta elettronica o PEC;</text:span></text:p>
        </text:list-item>
        <text:list-item>
          <text:p text:style-name="P11"><text:span text:style-name="T4">che gli autori siano identificati dal sistema informatico con l’uso della carta d’identità elettronica, della carta nazionale dei servizi o SPID, o comunque con strumenti che consentano l’individuazione dei soggetti che effettuano la dichiarazione;</text:span></text:p>
        </text:list-item>
        <text:list-item>
          <text:p text:style-name="P11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5.8729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/text:p>
      </style:footer>
      <style:footer-first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table:number-rows-spanned="2" office:value-type="string">
              <text:p text:style-name="MP2"/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A1" office:value-type="string">
              <text:p text:style-name="MP5"/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ROVA</dc:title>
    <meta:initial-creator>Grafiche E.Gaspari S.r.l</meta:initial-creator>
    <meta:creation-date>2023-02-09T11:53:00</meta:creation-date>
    <dc:creator>amministrativo</dc:creator>
    <dc:date>2023-02-10T13:38:00</dc:date>
    <meta:print-date>2016-06-06T18:05:00</meta:print-date>
    <meta:editing-cycles>5</meta:editing-cycles>
    <meta:editing-duration>PT3M</meta:editing-duration>
    <meta:document-statistic meta:table-count="6" meta:image-count="0" meta:object-count="0" meta:page-count="3" meta:paragraph-count="57" meta:word-count="406" meta:character-count="3298" meta:non-whitespace-character-count="2936"/>
    <meta:generator>LibreOffice/5.3.6.1$Linux_X86_64 LibreOffice_project/30$Build-1</meta:generator>
  </office:meta>
</office:document-meta>
</file>