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26146873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7321439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96098746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02584513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3" meta:non-whitespace-character-count="3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